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36857916C186902D.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regular" svg:font-family="'open sansregular'"/>
    <style:font-face style:name="FreeSans1"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P5" style:family="paragraph" style:parent-style-name="EXPEDIENTE">
      <style:paragraph-properties fo:line-height="150%" fo:text-align="center" style:justify-single-word="false"/>
      <style:text-properties style:font-name="Verdana" fo:font-size="12pt" fo:language="es" fo:country="ES" fo:font-weight="bold" officeooo:paragraph-rsid="001e0617" style:font-size-asian="12pt" style:font-weight-asian="bold" style:font-name-complex="Verdana" style:font-size-complex="12pt" style:font-weight-complex="bold"/>
    </style:style>
    <style:style style:name="P6" style:family="paragraph" style:parent-style-name="EXPEDIENTE">
      <style:paragraph-properties fo:line-height="150%"/>
      <style:text-properties fo:language="es" fo:country="ES" officeooo:paragraph-rsid="0023df2b"/>
    </style:style>
    <style:style style:name="P7" style:family="paragraph" style:parent-style-name="EXPEDIENTE">
      <style:paragraph-properties fo:line-height="150%" fo:text-align="center" style:justify-single-word="false"/>
      <style:text-properties fo:language="es" fo:country="ES" officeooo:paragraph-rsid="0023df2b"/>
    </style:style>
    <style:style style:name="P8" style:family="paragraph" style:parent-style-name="Standard">
      <style:paragraph-properties fo:line-height="150%" fo:text-align="justify" style:justify-single-word="false"/>
      <style:text-properties style:font-name="Verdana1" fo:font-size="11pt" style:font-size-asian="11pt" style:font-size-complex="11pt"/>
    </style:style>
    <style:style style:name="P9" style:family="paragraph" style:parent-style-name="Standard">
      <style:paragraph-properties fo:line-height="150%" fo:text-align="justify" style:justify-single-word="false"/>
      <style:text-properties style:font-name="Verdana1" fo:font-size="11pt" officeooo:paragraph-rsid="001e0617" style:font-size-asian="11pt" style:font-size-complex="11pt"/>
    </style:style>
    <style:style style:name="P10" style:family="paragraph" style:parent-style-name="Standard">
      <style:paragraph-properties fo:line-height="150%" fo:text-align="justify" style:justify-single-word="false"/>
      <style:text-properties style:font-name="Verdana1" fo:font-size="11pt" fo:language="es" fo:country="ES" fo:font-weight="bold" officeooo:paragraph-rsid="001e0617" style:font-size-asian="11pt" style:font-weight-asian="bold" style:font-name-complex="Verdana" style:font-size-complex="11pt" style:font-weight-complex="bold"/>
    </style:style>
    <style:style style:name="P11" style:family="paragraph" style:parent-style-name="Standard">
      <style:paragraph-properties fo:line-height="150%" fo:text-align="justify" style:justify-single-word="false"/>
      <style:text-properties style:font-name="Verdana1" fo:font-size="11pt" fo:language="es" fo:country="ES" fo:font-weight="bold" officeooo:paragraph-rsid="0020fbc9" style:font-size-asian="11pt" style:font-weight-asian="bold" style:font-name-complex="Verdana" style:font-size-complex="11pt" style:font-weight-complex="bold"/>
    </style:style>
    <style:style style:name="P12" style:family="paragraph" style:parent-style-name="Standard">
      <style:paragraph-properties fo:line-height="150%" fo:text-align="justify" style:justify-single-word="false"/>
      <style:text-properties style:font-name="Verdana1" fo:font-size="11pt" fo:language="es" fo:country="ES" fo:font-weight="bold" officeooo:rsid="001e0617" officeooo:paragraph-rsid="001e0617" style:font-size-asian="11pt" style:font-weight-asian="bold" style:font-name-complex="Verdana" style:font-size-complex="11pt" style:font-weight-complex="bold"/>
    </style:style>
    <style:style style:name="P13" style:family="paragraph" style:parent-style-name="Standard">
      <style:paragraph-properties fo:line-height="150%" fo:text-align="justify" style:justify-single-word="false"/>
      <style:text-properties style:font-name="Verdana1" fo:font-size="11pt" fo:language="es" fo:country="ES" fo:font-weight="bold" officeooo:rsid="0022af0d" officeooo:paragraph-rsid="0022af0d" style:font-size-asian="11pt" style:font-weight-asian="bold" style:font-name-complex="Verdana" style:font-size-complex="11pt" style:font-weight-complex="bold"/>
    </style:style>
    <style:style style:name="P14" style:family="paragraph" style:parent-style-name="EXPEDIENTE" style:master-page-name="Standard">
      <style:paragraph-properties style:page-number="auto"/>
      <style:text-properties fo:language="es" fo:country="ES" fo:font-weight="bold" officeooo:paragraph-rsid="001e0617" style:font-weight-asian="bold"/>
    </style:style>
    <style:style style:name="T1" style:family="text">
      <style:text-properties officeooo:rsid="001b57ee"/>
    </style:style>
    <style:style style:name="T2" style:family="text">
      <style:text-properties fo:font-weight="bold" style:font-weight-asian="bold" style:font-weight-complex="bold"/>
    </style:style>
    <style:style style:name="T3" style:family="text">
      <style:text-properties fo:font-weight="bold" officeooo:rsid="001e0617" style:font-weight-asian="bold" style:font-weight-complex="bold"/>
    </style:style>
    <style:style style:name="T4" style:family="text">
      <style:text-properties fo:font-variant="normal" fo:text-transform="none" fo:color="#000000" style:font-name="open sansregular" fo:font-size="11pt" fo:letter-spacing="normal" fo:font-style="normal" fo:font-weight="normal" officeooo:rsid="001e0617" style:font-size-asian="11pt" style:font-weight-asian="normal" style:font-name-complex="Verdana" style:font-size-complex="11pt" style:font-weight-complex="normal"/>
    </style:style>
    <style:style style:name="T5" style:family="text">
      <style:text-properties fo:font-variant="normal" fo:text-transform="none" fo:color="#000000" style:font-name="open sansregular" fo:font-size="11pt" fo:letter-spacing="normal" fo:font-style="normal" fo:font-weight="normal" officeooo:rsid="001efec8" style:font-size-asian="11pt" style:font-weight-asian="normal" style:font-name-complex="Verdana" style:font-size-complex="11pt" style:font-weight-complex="normal"/>
    </style:style>
    <style:style style:name="T6" style:family="text">
      <style:text-properties fo:language="es" fo:country="ES"/>
    </style:style>
    <style:style style:name="T7" style:family="text">
      <style:text-properties fo:language="es" fo:country="ES" officeooo:rsid="00119a73"/>
    </style:style>
    <style:style style:name="T8" style:family="text">
      <style:text-properties fo:font-size="12pt" fo:font-weight="bold" style:font-size-asian="12pt" style:font-weight-asian="bold" style:font-size-complex="12pt" style:font-weight-complex="bold"/>
    </style:style>
    <style:style style:name="T9" style:family="text">
      <style:text-properties style:font-name="Verdana" style:font-name-complex="Verdana"/>
    </style:style>
    <style:style style:name="T10" style:family="text">
      <style:text-properties style:font-name="Verdana" officeooo:rsid="001e7c4b" style:font-name-complex="Verdana"/>
    </style:style>
    <style:style style:name="T11" style:family="text">
      <style:text-properties style:font-name="Verdana" officeooo:rsid="001b57ee" style:font-name-complex="Verdana"/>
    </style:style>
    <style:style style:name="T12" style:family="text">
      <style:text-properties style:font-name="Verdana" officeooo:rsid="001bdf8c" style:font-name-complex="Verdana"/>
    </style:style>
    <style:style style:name="T13" style:family="text">
      <style:text-properties style:font-name="Verdana" officeooo:rsid="00106395" style:font-name-complex="Verdana"/>
    </style:style>
    <style:style style:name="T14" style:family="text">
      <style:text-properties style:font-name="Verdana" officeooo:rsid="00119a73" style:font-name-complex="Verdana"/>
    </style:style>
    <style:style style:name="T15" style:family="text">
      <style:text-properties style:font-name="Verdana" fo:font-weight="bold" style:font-weight-asian="bold" style:font-name-complex="Verdana" style:font-weight-complex="bold"/>
    </style:style>
    <style:style style:name="T16" style:family="text">
      <style:text-properties style:font-name="Verdana" fo:font-weight="bold" officeooo:rsid="00228d77" style:font-weight-asian="bold" style:font-name-complex="Verdana" style:font-weight-complex="bold"/>
    </style:style>
    <style:style style:name="T17" style:family="text">
      <style:text-properties style:font-name="Verdana" fo:font-weight="bold" officeooo:rsid="001e0617" style:font-weight-asian="bold" style:font-name-complex="Verdana" style:font-weight-complex="bold"/>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iputad<text:span text:style-name="T1">as y Diputados de Santa Fe</text:span>:</text:p>
      <text:p text:style-name="P6"><text:bookmark text:name="dataTables-primary"/><text:span text:style-name="T9">La Comisión de Promoción Comunitaria ha considerado el Proyecto de </text:span><text:span text:style-name="T10">Ley</text:span><text:span text:style-name="T9"> </text:span><text:span text:style-name="T11"><text:s text:c="2"/></text:span><text:span text:style-name="T16">Nº </text:span><text:span text:style-name="T15">3</text:span><text:span text:style-name="T17">4188</text:span><text:span text:style-name="T15"> CD – </text:span><text:span text:style-name="T17">DB</text:span><text:span text:style-name="T12"> –</text:span><text:span text:style-name="T9"> del</text:span><text:span text:style-name="T13"> diputados AUGSBURGER, GIUSTINIANI, DEL FRADE y MEIER;</text:span><text:span text:style-name="T9"> </text:span><text:span text:style-name="T4">por el cual se incorporan los artículos 13 bis, 14 bis y 26 bis, </text:span><text:span text:style-name="T5">a</text:span><text:span text:style-name="T4"> la Ley Nº 12.967 (Promoción y Protección Integral de los Derechos de las Niñas, Niños y Adolescentes</text:span><text:span text:style-name="T5">)</text:span><text:span text:style-name="T9">; <text:s/>y por las razones expuestas en sus fundamentos y las que podrá dar el miembro informante, </text:span><text:span text:style-name="T14">esta Comisión, </text:span><text:span text:style-name="T9">aconseja la aprobación del </text:span><text:span text:style-name="T14">siguiente texto:</text:span></text:p>
      <text:p text:style-name="P7"><text:span text:style-name="T9"><text:s/></text:span><text:span text:style-name="T8">LA LEGISLATURA DE LA PROVINCIA DE SANTA FE <text:s/>SANCIONA CON FUERZA DE <text:s/></text:span></text:p>
      <text:p text:style-name="P5">LEY:</text:p>
      <text:p text:style-name="P11"><text:s text:c="3"/>ACCESO A DERECHOS DE MENORES SIN CUIDADOS PARENTALES</text:p>
      <text:p text:style-name="P9"><text:span text:style-name="T2">ART</text:span><text:span text:style-name="T3">I</text:span><text:span text:style-name="T2">CULO 1 - </text:span>Incorpórese el artículo 13 bis a la ley 12967, que queda redactado de la siguiente forma: "ARTÍCULO 13 bis - Las niñas, niños y adolescentes sin cuidados parentales que se encuentran atravesando medidas de protección excepcional tienen prioridad en la atención en los efectores públicos de salud de gestión provincial. La Subsecretaria de Derechos de Niñez, Adolescencia y Familia comunicará al efector de salud correspondiente tal situación." </text:p>
      <text:p text:style-name="P9"><text:span text:style-name="T2">ART</text:span><text:span text:style-name="T3">I</text:span><text:span text:style-name="T2">CULO 2 -</text:span> Incorpórese el articulo 14 bis a la ley 12967, que queda redactado de la siguiente forma: "ARTÍCULO 14 bis - Las niñas, niños y adolescentes sin cuidados parentales que se encuentran atravesando medidas de protección excepcional tienen prioridad para el acceso a los establecimientos escolares, independientemente de cupos escolares, del momento del ciclo lectivo y de la documentación personal disponible al momento del ingreso. La Subsecretaría de Derechos de Niñez, Adolescencia y Familia comunicará al establecimiento escolar correspondiente tal situación." </text:p>
      <text:p text:style-name="P9"><text:span text:style-name="T2">ART</text:span><text:span text:style-name="T3">I</text:span><text:span text:style-name="T2">CULO 3 -</text:span> Incorpórese el artículo 26 bis a la ley 12967, que queda redactado de la siguiente forma:</text:p>
      <text:p text:style-name="P8"><text:soft-page-break/>"ARTÍCULO 26 bis - Los Organismos del Estado deben dar prioridad a niñas, niños y adolescentes sin cuidados parentales que se encuentran atravesando medidas de protección excepcional para la inscripción en el Registro del Estado y Capacidad de las Personas, a fin de garantizar el acceso a la tramitación y expedición de la documentación de identidad requerida con especial celeridad."</text:p>
      <text:p text:style-name="P8"><text:span text:style-name="T2">ART</text:span><text:span text:style-name="T3">I</text:span><text:span text:style-name="T2">CULO 4 -</text:span> Comuníquese al Poder Ejecutivo.</text:p>
      <text:p text:style-name="P10"/>
      <text:p text:style-name="P12">SALA DE COMISION, 20 de setiembre de 2018</text:p>
      <text:p text:style-name="P12"/>
      <text:p text:style-name="P13">FIRMANTES: BLANCO-COTELUZZI-YACCUZZI-EGGIMANN-PIERO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regular" svg:font-family="'open sansregular'"/>
    <style:font-face style:name="FreeSans1"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ITEXP" style:family="paragraph" style:parent-style-name="Standard">
      <style:paragraph-properties fo:text-align="center" style:justify-single-word="false" style:text-autospace="none" style:punctuation-wrap="simple" style:vertical-align="baseline"/>
      <style:text-properties fo:text-transform="uppercase" style:font-name="Verdana" fo:font-family="Verdana" style:font-family-generic="swiss" style:font-pitch="variable" fo:font-size="13pt" style:rfc-language-tag="es-ES-u-co-trad" fo:language="es" fo:country="ES" style:font-size-asian="13pt" style:font-name-complex="Verdana" style:font-family-complex="Verdana" style:font-family-generic-complex="swiss" style:font-pitch-complex="variable"/>
    </style:style>
    <style:style style:name="EXPEDIENTE" style:family="paragraph" style:parent-style-name="Standard">
      <style:paragraph-properties fo:text-align="justify" style:justify-single-word="false" style:text-autospace="none" style:punctuation-wrap="simple" style:vertical-align="baseline"/>
      <style:text-properties style:font-name="Verdana" fo:font-family="Verdana" style:font-family-generic="swiss" style:font-pitch="variable" fo:font-size="11pt" style:rfc-language-tag="es-ES-u-co-trad" fo:language="es" fo:country="ES" style:font-size-asian="11pt" style:font-name-complex="Verdana" style:font-family-complex="Verdana" style:font-family-generic-complex="swiss" style:font-pitch-complex="variable"/>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M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M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1"><draw:image xlink:href="Pictures/10000000000003A8000000E536857916C186902D.png" xlink:type="simple" xlink:show="embed" xlink:actuate="onLoad" loext:mime-type="image/png"/></draw:frame></text:p>
      </style:header>
      <style:footer>
        <text:p text:style-name="MP3">2018 – Año del Centenario de la Reforma Universitaria</text:p>
        <text:p text:style-name="MP4">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creation-date>2018-04-12T10:17:21.918513704</meta:creation-date>
    <dc:date>2018-09-20T11:28:08.944847570</dc:date>
    <meta:editing-cycles>11</meta:editing-cycles>
    <meta:editing-duration>PT2H4M11S</meta:editing-duration>
    <meta:generator>LibreOffice/6.0.6.2$Linux_X86_64 LibreOffice_project/00m0$Build-2</meta:generator>
    <meta:print-date>2018-09-20T10:41:05.751145241</meta:print-date>
    <meta:document-statistic meta:table-count="0" meta:image-count="1" meta:object-count="0" meta:page-count="2" meta:paragraph-count="14" meta:word-count="371" meta:character-count="2406" meta:non-whitespace-character-count="2031"/>
  </office:meta>
</office:document-meta>
</file>